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idjo jisadopfijpoijdf pisjdifjsdf<text:s/></text:p>
      <text:p text:style-name="Normal"><draw:frame draw:style-name="a0" draw:name="Picture 1" text:anchor-type="as-char" svg:x="0in" svg:y="0in" svg:width="6.5in" svg:height="3.4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5-11-06T22:18:00Z</meta:creation-date>
    <dc:date>2015-11-06T22:19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